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  <style:text-properties fo:color="#000000" fo:font-size="12pt" style:font-name-asian="Times New Roman" style:font-size-asian="12pt"/>
    </style:style>
    <style:style style:name="P2" style:family="paragraph" style:parent-style-name="Header">
      <style:paragraph-properties fo:text-align="justify" style:justify-single-word="false"/>
      <style:text-properties fo:color="#000000" fo:font-size="12pt" fo:font-weight="bold" style:font-size-asian="12pt" style:font-weight-asian="bold" style:font-weight-complex="bold"/>
    </style:style>
    <style:style style:name="P3" style:family="paragraph" style:parent-style-name="Header">
      <style:paragraph-properties fo:text-align="justify" style:justify-single-word="false"/>
    </style:style>
    <style:style style:name="P4" style:family="paragraph" style:parent-style-name="Header">
      <style:paragraph-properties fo:margin-left="0cm" fo:margin-right="0.318cm" fo:text-align="justify" style:justify-single-word="false" fo:text-indent="0cm" style:auto-text-indent="false"/>
    </style:style>
    <style:style style:name="P5" style:family="paragraph" style:parent-style-name="Header">
      <style:paragraph-properties fo:margin-left="0cm" fo:margin-right="0.238cm" fo:text-align="justify" style:justify-single-word="false" fo:text-indent="0cm" style:auto-text-indent="false"/>
    </style:style>
    <style:style style:name="P6" style:family="paragraph" style:parent-style-name="Header">
      <style:paragraph-properties fo:margin-left="0cm" fo:margin-right="0.212cm" fo:text-align="justify" style:justify-single-word="false" fo:text-indent="0cm" style:auto-text-indent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-asian="Times New Roman"/>
    </style:style>
    <style:style style:name="P8" style:family="paragraph" style:parent-style-name="Standard">
      <style:paragraph-properties fo:margin-left="0cm" fo:margin-right="0.344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212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238cm" fo:text-align="justify" style:justify-single-word="false" fo:text-indent="0cm" style:auto-text-indent="false"/>
    </style:style>
    <style:style style:name="T1" style:family="text">
      <style:text-properties fo:color="#000000" fo:language="zxx" fo:country="none" style:font-name-asian="Times New Roman"/>
    </style:style>
    <style:style style:name="T2" style:family="text">
      <style:text-properties fo:color="#000000" fo:language="zxx" fo:country="none" fo:font-style="italic" style:font-name-asian="Times New Roman" style:font-style-asian="italic"/>
    </style:style>
    <style:style style:name="T3" style:family="text">
      <style:text-properties fo:color="#000000" style:font-name-asian="Times New Roman"/>
    </style:style>
    <style:style style:name="T4" style:family="text">
      <style:text-properties fo:color="#000000" style:font-name-asian="Times New Roman" style:font-name-complex="Times New Roman"/>
    </style:style>
    <style:style style:name="T5" style:family="text">
      <style:text-properties fo:color="#000000" fo:font-size="12pt" style:font-name-asian="Times New Roman" style:font-size-asian="12pt"/>
    </style:style>
    <style:style style:name="T6" style:family="text">
      <style:text-properties fo:color="#000000" fo:font-size="12pt" style:font-name-asian="Times New Roman" style:font-size-asian="12pt" style:font-name-complex="Times New Roman"/>
    </style:style>
    <style:style style:name="T7" style:family="text">
      <style:text-properties fo:color="#000000" fo:font-size="12pt" fo:font-weight="bold" style:font-name-asian="Times New Roman" style:font-size-asian="12pt" style:font-weight-asian="bold" style:font-weight-complex="bold"/>
    </style:style>
    <style:style style:name="T8" style:family="text">
      <style:text-properties fo:color="#000000" fo:font-weight="bold" style:font-name-asian="Times New Roman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- PEDIDOS DE INFORMAÇÃO RECEBIDOS- SIC 1ª SEMESTRE/ 2014</text:p>
      <text:p text:style-name="P2"/>
      <text:p text:style-name="P2"/>
      <text:p text:style-name="P2"/>
      <text:p text:style-name="P1"/>
      <text:p text:style-name="P8"><text:span text:style-name="T1"><text:tab/>Como canais para contato, o SIC possui: o link no site do Ministério Público do Piauí (</text:span><text:a xlink:type="simple" xlink:href="http://www.mppi.mp.br/"><text:span text:style-name="Internet_20_link">www.mppi.mp.br</text:span></text:a><text:span text:style-name="T1"> )</text:span><text:span text:style-name="T3">, contendo, além de informações gerais, formulário de manifestação online</text:span><text:span text:style-name="T2"> </text:span><text:span text:style-name="T1">e link para acompanhamento das manifestações pelo cidadão; o e-mail </text:span><text:a xlink:type="simple" xlink:href="mailto:sic@mppi.mp.pi"><text:span text:style-name="Internet_20_link">sic@mppi.mp.pi</text:span></text:a><text:span text:style-name="T3">; o telefone de número 127 (chamadas gratuitas para o cidadão), e os ramais 3216-4563 e 3216-4589.</text:span></text:p>
      <text:p text:style-name="P3"><text:a xlink:type="simple" xlink:href="mailto:ouvidoria@mppi.mp.br"/></text:p>
      <text:p text:style-name="P1"/>
      <text:p text:style-name="P4"><text:span text:style-name="T6"><text:s text:c="9"/>● </text:span><text:span text:style-name="T5">De 01 a 31 de </text:span><text:span text:style-name="T7">janeiro</text:span><text:span text:style-name="T5"> de 2014, o SIC do Ministério Público do Piauí recebeu </text:span><text:span text:style-name="T7">29 (vinte e nove)</text:span><text:span text:style-name="T5"> solicitações de informações. Destas, 16 (dezesseis) foram recebidas através de ligação telefônica, 12(doze) recebidas através do e-mail, bem como do formulário eletrônico disponível na página do Sic e da Ouvidoria, no site </text:span><text:a xlink:type="simple" xlink:href="http://www.mppi.mp.br/"><text:span text:style-name="Internet_20_link">www.mppi.mp.br</text:span></text:a><text:span text:style-name="T5">, e 01(uma) através do atendimento pessoal. </text:span></text:p>
      <text:p text:style-name="P1"/>
      <text:p text:style-name="P1"/>
      <text:p text:style-name="P5"><text:span text:style-name="T5"><text:tab/> <text:s text:c="6"/></text:span><text:span text:style-name="T6">●</text:span><text:span text:style-name="T7"> </text:span><text:span text:style-name="T5">De 01 a 28 de </text:span><text:span text:style-name="T7">fevereiro</text:span><text:span text:style-name="T5"> de 2014, o SIC do Ministério Público do Piauí recebeu </text:span><text:span text:style-name="T7">55 (cinquenta e cinco)</text:span><text:span text:style-name="T5"> solicitações de informações. Destas, 26 (vinte e seis) foram recebidas através de ligação telefônica, 28 (vinte e oito) recebidas através do e-mail, bem como do formulário eletrônico disponível na página do Sic e da Ouvidoria, no site </text:span><text:a xlink:type="simple" xlink:href="http://www.mppi.mp.br/"><text:span text:style-name="Internet_20_link">www.mppi.mp.br</text:span></text:a><text:span text:style-name="T5">, e 01(uma) através do atendimento pessoal. </text:span></text:p>
      <text:p text:style-name="P1"/>
      <text:p text:style-name="P1"/>
      <text:p text:style-name="P6"><text:span text:style-name="T6"><text:s text:c="8"/>● </text:span><text:span text:style-name="T5">De 01 a 31 de </text:span><text:span text:style-name="T7">março</text:span><text:span text:style-name="T5"> de 2014, o SIC do Ministério Público do Piauí recebeu </text:span><text:span text:style-name="T7">22 (vinte e duas)</text:span><text:span text:style-name="T5"> solicitações de informações. Destas, 12 (doze) foram recebidas através de ligação telefônica, 8 (oito) recebidas através do e-mail, bem como do formulário eletrônico disponível na página do Sic e da Ouvidoria, no site </text:span><text:a xlink:type="simple" xlink:href="http://www.mppi.mp.br/"><text:span text:style-name="Internet_20_link">www.mppi.mp.br</text:span></text:a><text:span text:style-name="T5">, e 02(duas) através do atendimento pessoal. </text:span></text:p>
      <text:p text:style-name="P1"/>
      <text:p text:style-name="P1"/>
      <text:p text:style-name="P9"><text:span text:style-name="T4"><text:s text:c="9"/>● </text:span><text:span text:style-name="T3">De 01 a 30 de </text:span><text:span text:style-name="T8">abril</text:span><text:span text:style-name="T3"> de 2014, o SIC do Ministério Público do Piauí recebeu </text:span><text:span text:style-name="T8">37 (trinta e sete)</text:span><text:span text:style-name="T3"> solicitações de informações. Destas, 23 (vinte e três) foram recebidas através de ligação telefônica, 10(dez) recebidas através do e-mail, bem como do formulário eletrônico disponível na página do Sic e da Ouvidoria, no site </text:span><text:a xlink:type="simple" xlink:href="http://www.mppi.mp.br/"><text:span text:style-name="Internet_20_link">www.mppi.mp.br</text:span></text:a><text:span text:style-name="T3">, e 04 (quatro) através do atendimento pessoal. </text:span></text:p>
      <text:p text:style-name="P1"/>
      <text:p text:style-name="P1"/>
      <text:p text:style-name="P10"><text:span text:style-name="T4"><text:s text:c="10"/>● </text:span><text:span text:style-name="T3">De 01 a 31 de </text:span><text:span text:style-name="T8">maio</text:span><text:span text:style-name="T3"> de 2014, o SIC do Ministério Público do Piauí recebeu </text:span><text:span text:style-name="T8">28 (vinte e oito)</text:span><text:span text:style-name="T3"> solicitações de informações. Destas, 19 (dezenove) foram recebidas através de ligação telefônica, 08 (oito) recebidas através do e-mail, bem como do formulário eletrônico disponível na página do Sic e da Ouvidoria, no site </text:span><text:a xlink:type="simple" xlink:href="http://www.mppi.mp.br/"><text:span text:style-name="Internet_20_link">www.mppi.mp.br</text:span></text:a><text:span text:style-name="T3">, e 01 (uma) através do atendimento pessoal. </text:span></text:p>
      <text:p text:style-name="P7"/>
      <text:p text:style-name="P1"/>
      <text:p text:style-name="P10"><text:span text:style-name="T4"><text:s text:c="9"/>● </text:span><text:span text:style-name="T3">De 01 a 30 de </text:span><text:span text:style-name="T8">junho</text:span><text:span text:style-name="T3"> de 2014, o SIC do Ministério Público do Piauí recebeu </text:span><text:span text:style-name="T8">53 (cinquenta e três)</text:span><text:span text:style-name="T3"> solicitações de informações. Destas, 30 (trinta) foram recebidas através de ligação telefônica, 21 (vinte e um) recebidas através do e-mail, bem como do formulário eletrônico disponível na página do Sic e da Ouvidoria, no site </text:span><text:a xlink:type="simple" xlink:href="http://www.mppi.mp.br/"><text:span text:style-name="Internet_20_link">www.mppi.mp.br</text:span></text:a><text:span text:style-name="T3">, e 02 (duas) através do atendimento pessoal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0:14:25.94</meta:creation-date>
    <dc:date>2015-11-30T10:15:35.50</dc:date>
    <meta:editing-duration>P0D</meta:editing-duration>
    <meta:editing-cycles>1</meta:editing-cycles>
    <meta:document-statistic meta:table-count="0" meta:image-count="0" meta:object-count="0" meta:page-count="1" meta:paragraph-count="8" meta:word-count="438" meta:character-count="2754" meta:non-whitespace-character-count="2264"/>
    <meta:generator>LibreOffice/3.5$Windows_x86 LibreOffice_project/e0fbe70-5879838-a0745b0-0cd1158-638b327</meta:generator>
  </office:meta>
</office:document-meta>
</file>